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Verdana" style:font-size-complex="11pt"/>
    </style:style>
    <style:style style:name="T6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568 BUP)</text:span>, cuyo texto a continuación se transcribe:</text:p>
      <text:p text:style-name="P2"/>
      <text:p text:style-name="P2"/>
      <text:p text:style-name="P6"><text:span text:style-name="T3">“</text:span><text:span text:style-name="T6">La Cámara de Diputados de la Provincia vería con agrado que el Poder Ejecutivo, por intermedio del organismo que corresponda, <text:s/>procure dotar de un móvil modelo pick-up doble cabina al Cuerpo Activo de Bomberos Voluntarios de la ciudad de Arroyo Seco, departamento Rosario</text:span><text:span text:style-name="T5"> 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4T11:20:29</dc:date>
    <meta:print-date>2014-10-14T11:20:0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4" meta:character-count="697" meta:non-whitespace-character-count="586"/>
    <meta:user-defined meta:name="Información 1"/>
    <meta:user-defined meta:name="Información 2"/>
    <meta:user-defined meta:name="Información 3"/>
    <meta:user-defined meta:name="Información 4"/>
  </office:meta>
</office:document-meta>
</file>